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6pt" style:font-size-asian="6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3"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style:snap-to-layout-grid="false"/>
      <style:text-properties fo:text-transform="uppercase" style:font-name="Arial" fo:font-size="8pt" style:font-size-asian="8pt" style:font-name-complex="Arial"/>
    </style:style>
    <style:style style:name="P16"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7"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style:snap-to-layout-grid="false"/>
      <style:text-properties fo:font-size="7pt" style:font-size-asian="7pt"/>
    </style:style>
    <style:style style:name="P2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style>
    <style:style style:name="P27"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1"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5"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6"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37"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38"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2"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5"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6"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9"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0"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4"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5"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423cm" fo:margin-bottom="0.212cm" loext:contextual-spacing="false" fo:text-indent="0cm" style:auto-text-indent="false"/>
    </style:style>
    <style:style style:name="P58"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1"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2"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3" style:family="paragraph" style:parent-style-name="Standard" style:list-style-name="">
      <style:paragraph-properties fo:margin-left="2.501cm" fo:margin-right="0.501cm" fo:margin-top="0.212cm" fo:margin-bottom="0.212cm" loext:contextual-spacing="false" fo:text-indent="0cm" style:auto-text-indent="false"/>
    </style:style>
    <style:style style:name="P64"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5" style:family="paragraph" style:parent-style-name="Standard" style:list-style-name="">
      <style:paragraph-properties fo:margin-left="2.501cm" fo:margin-right="0.501cm" fo:margin-top="0.423cm" fo:margin-bottom="0.212cm" loext:contextual-spacing="false" fo:text-indent="0cm" style:auto-text-indent="false"/>
    </style:style>
    <style:style style:name="P66"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8"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69"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0"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71"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72" style:family="paragraph" style:parent-style-name="Footnote">
      <style:paragraph-properties fo:margin-left="0.25cm" fo:margin-right="0cm" fo:text-indent="-0.25cm" style:auto-text-indent="false"/>
    </style:style>
    <style:style style:name="P73" style:family="paragraph" style:parent-style-name="Footnote">
      <style:paragraph-properties fo:margin-left="0.25cm" fo:margin-right="0cm" fo:text-align="justify" style:justify-single-word="false" fo:text-indent="-0.25cm" style:auto-text-indent="false"/>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fo:font-size="12pt" style:font-size-asian="12pt"/>
    </style:style>
    <style:style style:name="T13" style:family="text">
      <style:text-properties fo:font-size="6pt" style:font-size-asian="6pt"/>
    </style:style>
    <style:style style:name="T14" style:family="text">
      <style:text-properties fo:text-transform="uppercase"/>
    </style:style>
    <style:style style:name="T15" style:family="text">
      <style:text-properties fo:text-transform="uppercase" style:font-name="Arial" fo:font-size="12pt" style:font-size-asian="12pt" style:font-name-complex="Arial"/>
    </style:style>
    <style:style style:name="T16" style:family="text">
      <style:text-properties fo:text-transform="uppercase" style:font-name="Arial" fo:font-size="15pt" style:font-size-asian="15pt" style:font-name-complex="Arial"/>
    </style:style>
    <style:style style:name="T17" style:family="text">
      <style:text-properties fo:text-transform="uppercase" style:font-name="Arial" fo:font-size="8pt" style:font-size-asian="8pt" style:font-name-complex="Ari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00" style:font-name="Arial" style:font-name-complex="Arial"/>
    </style:style>
    <style:style style:name="T25" style:family="text">
      <style:text-properties fo:color="#000000" style:font-name="Arial" fo:font-size="12pt" fo:font-weight="bold" style:font-size-asian="12pt" style:font-weight-asian="bold" style:font-name-complex="Arial"/>
    </style:style>
    <style:style style:name="T26" style:family="text">
      <style:text-properties fo:color="#808080"/>
    </style:style>
    <style:style style:name="T27" style:family="text">
      <style:text-properties fo:color="#808080" style:font-name="Arial" style:font-name-complex="Arial"/>
    </style:style>
    <style:style style:name="T28" style:family="text">
      <style:text-properties fo:color="#808080" style:font-name="Arial" fo:font-size="12pt" fo:font-weight="bold" style:font-size-asian="12pt" style:font-weight-asian="bold" style:font-name-complex="Arial"/>
    </style:style>
    <style:style style:name="T29" style:family="text">
      <style:text-properties fo:color="#808080" style:font-name="Arial" style:font-name-asian="Arial" style:font-name-complex="Arial"/>
    </style:style>
    <style:style style:name="T30" style:family="text">
      <style:text-properties fo:color="#0d0d0d"/>
    </style:style>
    <style:style style:name="T31" style:family="text">
      <style:text-properties fo:color="#0d0d0d" style:font-name="Arial" style:font-name-complex="Arial"/>
    </style:style>
    <style:style style:name="T32" style:family="text">
      <style:text-properties fo:color="#0d0d0d" style:font-name="Arial" fo:font-size="12pt" fo:font-weight="bold" style:font-size-asian="12pt" style:font-weight-asian="bold" style:font-name-complex="Arial"/>
    </style:style>
    <style:style style:name="T33" style:family="text">
      <style:text-properties fo:font-size="7pt" style:font-size-asian="7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0">DÉPARTEMENT</text:p>
            <text:p text:style-name="P4"/>
            <text:p text:style-name="P5">………………………………………………………..</text:p>
            <text:p text:style-name="P4">_____</text:p>
            <text:p text:style-name="P6"/>
            <text:p text:style-name="P4">ARRONDISSEMENT</text:p>
            <text:p text:style-name="P4"/>
            <text:p text:style-name="P5">…………………………………………………………..</text:p>
            <text:p text:style-name="P4">_____</text:p>
            <text:p text:style-name="P6"/>
            <text:p text:style-name="P4">Effectif légal du conseil municipal</text:p>
            <text:p text:style-name="P4"/>
            <text:p text:style-name="P4">……………………………………………</text:p>
            <text:p text:style-name="P4">_____</text:p>
            <text:p text:style-name="P4"/>
            <text:p text:style-name="P4">Nombre de conseillers en exercice</text:p>
            <text:p text:style-name="P4"/>
            <text:p text:style-name="P4">……………………………………………</text:p>
            <text:p text:style-name="P4">_____</text:p>
          </table:table-cell>
          <table:table-cell table:style-name="Tableau1.A1" table:number-rows-spanned="2" office:value-type="string">
            <text:p text:style-name="P22"/>
            <text:p text:style-name="P21"><text:tab/></text:p>
            <text:p text:style-name="P2"><text:span text:style-name="T16">Commune</text:span><text:span text:style-name="T5"> :</text:span><text:span text:style-name="T6"> </text:span></text:p>
            <text:p text:style-name="P23"><text:tab/></text:p>
            <text:p text:style-name="P13"/>
          </table:table-cell>
          <table:table-cell table:style-name="Tableau1.C1" office:value-type="string">
            <text:p text:style-name="P7">Communes de moins</text:p>
            <text:p text:style-name="P3"><text:span text:style-name="T2">de 1 000 habitants </text:span></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6"/>
            <text:p text:style-name="P18">PROCÈS-VERBAL</text:p>
            <text:p text:style-name="P8"/>
            <text:p text:style-name="P17">DE L’ÉLECTION DU MAIRE ET DES ADJOINTS</text:p>
            <text:p text:style-name="P9">__________________________</text:p>
          </table:table-cell>
          <table:covered-table-cell/>
        </table:table-row>
      </table:table>
      <text:p text:style-name="Standard"/>
      <text:p text:style-name="P38"/>
      <text:p text:style-name="P39">L’an deux mille <text:tab/>, le <text:tab/> du mois de<text:tab/></text:p>
      <text:p text:style-name="P26"><text:span text:style-name="T7">à <text:tab/>heures<text:tab/>minutes, en application du III de l’article 19 de la loi n° 2020-290 du 23 mars 2020 et des articles L. 2121-7 et L. 2122-8 du code général des collectivités territoriales (CGCT), s’est réuni le conseil municipal de la commune de <text:tab/></text:span></text:p>
      <text:p text:style-name="P40">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0"><text:span text:style-name="T7">Absents </text:span><text:span text:style-name="Footnote_20_Symbol"><text:span text:style-name="T3"><text:note text:id="ftn1" text:note-class="footnote"><text:note-citation>1</text:note-citation><text:note-body><text:p text:style-name="P73"><text:s/>Préciser s’ils sont excusés.</text:p></text:note-body></text:note></text:span></text:span><text:span text:style-name="T7"> : <text:tab/></text:span></text:p>
      <text:p text:style-name="P52"><text:tab/></text:p>
      <text:p text:style-name="P52"><text:tab/></text:p>
      <text:p text:style-name="P52"><text:tab/></text:p>
      <text:p text:style-name="P53"/>
      <text:h text:style-name="P27"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73"><text:s/>Ce paragraphe n’est pas rempli lorsque l’élection du maire et des adjoints a lieu en cours de mandature.</text:p></text:note-body></text:note></text:span></text:span></text:h>
      <text:p text:style-name="P37"><text:span text:style-name="T7">La séance a été ouverte sous la présidence de M <text:tab/>, maire (ou remplaçant en application de l’article L. 2122-17 du CGCT), qui a déclaré les membres du conseil municipal cités ci-dessus (présents et absents) installés dans leurs fonctions. </text:span></text:p>
      <text:p text:style-name="P42"><text:span text:style-name="T7">M <text:tab/><text:tab/> a été désigné(e) en qualité de secrétaire par le conseil municipal <text:line-break/>(art. L. 2121-15 du CGCT). </text:span></text:p>
      <text:p text:style-name="P43">2. Élection du maire</text:p>
      <text:h text:style-name="P54" text:outline-level="2">2.1. Présidence de l’assemblée</text:h>
      <text:p text:style-name="P42"><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7"><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7">.</text:span></text:p>
      <text:p text:style-name="P42"><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4">2.2. Constitution du bureau</text:p>
      <text:p text:style-name="P51">Le conseil municipal a désigné deux assesseurs au moins : M <text:tab/></text:p>
      <text:p text:style-name="P59"><text:tab/></text:p>
      <text:h text:style-name="P55" text:outline-level="2">2.3. Déroulement de chaque tour de scrutin</text:h>
      <text:p text:style-name="P42"><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2"><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5">Lorsque l’élection n’a pas été acquise lors d’un des deux premiers tours de scrutin, il a été procédé à un nouveau tour de scrutin.</text:p>
      <text:h text:style-name="P56" text:outline-level="2">2.4.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text:span><text:span text:style-name="T31">votants (enveloppes déposées) <text:tab/> </text:span><text:span text:style-name="T27"><text:tab/></text:span></text:p>
      <text:p text:style-name="P28"><text:span text:style-name="T3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31">e. Nombre de suffrages exprimés [b – c – d]</text:span><text:span text:style-name="T1"><text:tab/> </text:span><text:span text:style-name="T27"><text:tab/></text:span></text:p>
      <text:p text:style-name="P29"><text:span text:style-name="T24">f. M</text:span><text:span text:style-name="T1">ajorité </text:span><text:span text:style-name="T24">absolue </text:span><text:span text:style-name="Footnote_20_Symbol"><text:span text:style-name="T25"><text:note text:id="ftn4" text:note-class="footnote"><text:note-citation>4</text:note-citation><text:note-body><text:p text:style-name="P73"><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4"><text:tab/> </text:span><text:span text:style-name="T27"><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0">En chiffres</text:p>
          </table:table-cell>
          <table:table-cell table:style-name="Tableau3.C2" office:value-type="string">
            <text:p text:style-name="P60">En toutes lettres</text:p>
          </table:table-cell>
        </table:table-row>
        <table:table-row table:style-name="Tableau3.3">
          <table:table-cell table:style-name="Tableau3.A1" office:value-type="string">
            <text:p text:style-name="P61"/>
          </table:table-cell>
          <table:table-cell table:style-name="Tableau3.A1" office:value-type="string">
            <text:p text:style-name="P19"/>
          </table:table-cell>
          <table:table-cell table:style-name="Tableau3.B1" office:value-type="string">
            <text:p text:style-name="P19"/>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8" office:value-type="string">
            <text:p text:style-name="P62"><text:tab/></text:p>
          </table:table-cell>
          <table:table-cell table:style-name="Tableau3.A8" office:value-type="string">
            <text:p text:style-name="P70"><text:tab/></text:p>
          </table:table-cell>
          <table:table-cell table:style-name="Tableau3.C8" office:value-type="string">
            <text:p text:style-name="P71"><text:tab/></text:p>
          </table:table-cell>
        </table:table-row>
      </table:table>
      <text:h text:style-name="P57" text:outline-level="2"><text:span text:style-name="T8">2.5. Résultats du deuxième tour de scrutin </text:span><text:span text:style-name="Footnote_20_Symbol"><text:span text:style-name="T3"><text:note text:id="ftn5" text:note-class="footnote"><text:note-citation>5</text:note-citation><text:note-body><text:p text:style-name="P73"><text:s/>Ne pas remplir les 2.5 et 2.6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text:span><text:span text:style-name="T31">Nombre de votants (enveloppes déposées) <text:tab/> </text:span><text:span text:style-name="T27"><text:tab/></text:span></text:p>
      <text:p text:style-name="P28"><text:span text:style-name="T3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31">e. Nombre de suffrages exprimés [b – c – d]<text:tab/> </text:span><text:span text:style-name="T27"><text:tab/></text:span></text:p>
      <text:p text:style-name="P29"><text:span text:style-name="T31">f. Majorité absolue </text:span><text:span text:style-name="Footnote_20_Symbol"><text:span text:style-name="T32">4</text:span></text:span><text:span text:style-name="T24"><text:tab/> </text:span><text:span text:style-name="T27"><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0">En chiffres</text:p>
          </table:table-cell>
          <table:table-cell table:style-name="Tableau4.C2" office:value-type="string">
            <text:p text:style-name="P60">En toutes lettres</text:p>
          </table:table-cell>
        </table:table-row>
        <table:table-row table:style-name="Tableau4.3">
          <table:table-cell table:style-name="Tableau4.A1" office:value-type="string">
            <text:p text:style-name="P61"/>
          </table:table-cell>
          <table:table-cell table:style-name="Tableau4.A1" office:value-type="string">
            <text:p text:style-name="P19"/>
          </table:table-cell>
          <table:table-cell table:style-name="Tableau4.B1" office:value-type="string">
            <text:p text:style-name="P19"/>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8" office:value-type="string">
            <text:p text:style-name="P62"><text:tab/></text:p>
          </table:table-cell>
          <table:table-cell table:style-name="Tableau4.A8" office:value-type="string">
            <text:p text:style-name="P70"><text:tab/></text:p>
          </table:table-cell>
          <table:table-cell table:style-name="Tableau4.C8" office:value-type="string">
            <text:p text:style-name="P71"><text:tab/></text:p>
          </table:table-cell>
        </table:table-row>
      </table:table>
      <text:h text:style-name="P57" text:outline-level="2"><text:span text:style-name="T8">2.6. Résultats du troisième tour de scrutin </text:span><text:span text:style-name="Footnote_20_Symbol"><text:span text:style-name="T3"><text:note text:id="ftn6" text:note-class="footnote"><text:note-citation>6</text:note-citation><text:note-body><text:p text:style-name="P73"><text:s/>Ne pas remplir le 2.6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30">e. Nombre de suffrages exprimés [b – c – d]<text:tab/> <text:span text:style-name="T2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0">En chiffres</text:p>
          </table:table-cell>
          <table:table-cell table:style-name="Tableau5.C2" office:value-type="string">
            <text:p text:style-name="P60">En toutes lettres</text:p>
          </table:table-cell>
        </table:table-row>
        <table:table-row table:style-name="Tableau5.3">
          <table:table-cell table:style-name="Tableau5.A1" office:value-type="string">
            <text:p text:style-name="P61"/>
          </table:table-cell>
          <table:table-cell table:style-name="Tableau5.A1" office:value-type="string">
            <text:p text:style-name="P19"/>
          </table:table-cell>
          <table:table-cell table:style-name="Tableau5.B1" office:value-type="string">
            <text:p text:style-name="P19"/>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ext:soft-page-break/>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8" office:value-type="string">
            <text:p text:style-name="P62"><text:tab/></text:p>
          </table:table-cell>
          <table:table-cell table:style-name="Tableau5.A8" office:value-type="string">
            <text:p text:style-name="P70"><text:tab/></text:p>
          </table:table-cell>
          <table:table-cell table:style-name="Tableau5.C8" office:value-type="string">
            <text:p text:style-name="P71"><text:tab/></text:p>
          </table:table-cell>
        </table:table-row>
      </table:table>
      <text:h text:style-name="P58" text:outline-level="2">2.7. Proclamation de l’élection du maire</text:h>
      <text:p text:style-name="P47">M<text:tab/> a été proclamé(e) maire et a été immédiatement installé(e).</text:p>
      <text:p text:style-name="P47"/>
      <text:h text:style-name="P31" text:outline-level="1">3. Élection des adjoints</text:h>
      <text:p text:style-name="P46"><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1"><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48">3.1. Élection du premier adjoint</text:p>
      <text:h text:style-name="P64" text:outline-level="2">3.1.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0">En chiffres</text:p>
          </table:table-cell>
          <table:table-cell table:style-name="Tableau6.C2" office:value-type="string">
            <text:p text:style-name="P60">En toutes lettres</text:p>
          </table:table-cell>
        </table:table-row>
        <table:table-row table:style-name="Tableau6.3">
          <table:table-cell table:style-name="Tableau6.A1" office:value-type="string">
            <text:p text:style-name="P61"/>
          </table:table-cell>
          <table:table-cell table:style-name="Tableau6.A1" office:value-type="string">
            <text:p text:style-name="P19"/>
          </table:table-cell>
          <table:table-cell table:style-name="Tableau6.B1" office:value-type="string">
            <text:p text:style-name="P19"/>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8" office:value-type="string">
            <text:p text:style-name="P62"><text:tab/></text:p>
          </table:table-cell>
          <table:table-cell table:style-name="Tableau6.A8" office:value-type="string">
            <text:p text:style-name="P70"><text:tab/></text:p>
          </table:table-cell>
          <table:table-cell table:style-name="Tableau6.C8" office:value-type="string">
            <text:p text:style-name="P71"><text:tab/></text:p>
          </table:table-cell>
        </table:table-row>
      </table:table>
      <text:h text:style-name="P65" text:outline-level="2"><text:span text:style-name="T11">3.1.2. Résultats du deuxième tour de scrutin </text:span><text:span text:style-name="Footnote_20_Symbol"><text:span text:style-name="T3"><text:note text:id="ftn7" text:note-class="footnote"><text:note-citation>7</text:note-citation><text:note-body><text:p text:style-name="P73"><text:s/>Ne pas remplir les 3.1.2 et 3.1.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 </text:span><text:span text:style-name="T27"><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0">En chiffres</text:p>
          </table:table-cell>
          <table:table-cell table:style-name="Tableau7.C2" office:value-type="string">
            <text:p text:style-name="P60">En toutes lettres</text:p>
          </table:table-cell>
        </table:table-row>
        <table:table-row table:style-name="Tableau7.3">
          <table:table-cell table:style-name="Tableau7.A1" office:value-type="string">
            <text:p text:style-name="P61"/>
          </table:table-cell>
          <table:table-cell table:style-name="Tableau7.A1" office:value-type="string">
            <text:p text:style-name="P19"/>
          </table:table-cell>
          <table:table-cell table:style-name="Tableau7.B1" office:value-type="string">
            <text:p text:style-name="P19"/>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8" office:value-type="string">
            <text:p text:style-name="P62"><text:tab/></text:p>
          </table:table-cell>
          <table:table-cell table:style-name="Tableau7.A8" office:value-type="string">
            <text:p text:style-name="P70"><text:tab/></text:p>
          </table:table-cell>
          <table:table-cell table:style-name="Tableau7.C8" office:value-type="string">
            <text:p text:style-name="P71"><text:tab/></text:p>
          </table:table-cell>
        </table:table-row>
      </table:table>
      <text:h text:style-name="P65" text:outline-level="2"><text:span text:style-name="T11">3.1.3. Résultats du troisième tour de scrutin </text:span><text:span text:style-name="Footnote_20_Symbol"><text:span text:style-name="T3"><text:note text:id="ftn8" text:note-class="footnote"><text:note-citation>8</text:note-citation><text:note-body><text:p text:style-name="P72"><text:s/>Ne pas remplir le 3.1.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0">En chiffres</text:p>
          </table:table-cell>
          <table:table-cell table:style-name="Tableau8.C2" office:value-type="string">
            <text:p text:style-name="P60">En toutes lettres</text:p>
          </table:table-cell>
        </table:table-row>
        <table:table-row table:style-name="Tableau8.3">
          <table:table-cell table:style-name="Tableau8.A1" office:value-type="string">
            <text:p text:style-name="P61"/>
          </table:table-cell>
          <table:table-cell table:style-name="Tableau8.A1" office:value-type="string">
            <text:p text:style-name="P19"/>
          </table:table-cell>
          <table:table-cell table:style-name="Tableau8.B1" office:value-type="string">
            <text:p text:style-name="P19"/>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8" office:value-type="string">
            <text:p text:style-name="P62"><text:tab/></text:p>
          </table:table-cell>
          <table:table-cell table:style-name="Tableau8.A8" office:value-type="string">
            <text:p text:style-name="P70"><text:tab/></text:p>
          </table:table-cell>
          <table:table-cell table:style-name="Tableau8.C8" office:value-type="string">
            <text:p text:style-name="P71"><text:tab/></text:p>
          </table:table-cell>
        </table:table-row>
      </table:table>
      <text:h text:style-name="P66" text:outline-level="2">3.1.4. Proclamation de l’élection du premier adjoint</text:h>
      <text:p text:style-name="P47">M <text:tab/> a été proclamé(e) premier adjoint et immédiatement installé(e).</text:p>
      <text:h text:style-name="P56" text:outline-level="2">3.2. Élection du deuxième adjoint</text:h>
      <text:h text:style-name="P64" text:outline-level="2">3.2.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5"><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1">(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0">En chiffres</text:p>
          </table:table-cell>
          <table:table-cell table:style-name="Tableau9.C2" office:value-type="string">
            <text:p text:style-name="P60">En toutes lettres</text:p>
          </table:table-cell>
        </table:table-row>
        <table:table-row table:style-name="Tableau9.3">
          <table:table-cell table:style-name="Tableau9.A1" office:value-type="string">
            <text:p text:style-name="P61"/>
          </table:table-cell>
          <table:table-cell table:style-name="Tableau9.A1" office:value-type="string">
            <text:p text:style-name="P19"/>
          </table:table-cell>
          <table:table-cell table:style-name="Tableau9.B1" office:value-type="string">
            <text:p text:style-name="P19"/>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8" office:value-type="string">
            <text:p text:style-name="P62"><text:tab/></text:p>
          </table:table-cell>
          <table:table-cell table:style-name="Tableau9.A8" office:value-type="string">
            <text:p text:style-name="P70"><text:tab/></text:p>
          </table:table-cell>
          <table:table-cell table:style-name="Tableau9.C8" office:value-type="string">
            <text:p text:style-name="P71"><text:tab/></text:p>
          </table:table-cell>
        </table:table-row>
      </table:table>
      <text:h text:style-name="P65" text:outline-level="2"><text:span text:style-name="T11">3.2.2. Résultats du deuxième tour de scrutin </text:span><text:span text:style-name="Footnote_20_Symbol"><text:span text:style-name="T3"><text:note text:id="ftn9" text:note-class="footnote"><text:note-citation>9</text:note-citation><text:note-body><text:p text:style-name="P73"><text:s/>Ne pas remplir les 3.2.2 et 3.2.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1">(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0">En chiffres</text:p>
          </table:table-cell>
          <table:table-cell table:style-name="Tableau10.C2" office:value-type="string">
            <text:p text:style-name="P60">En toutes lettres</text:p>
          </table:table-cell>
        </table:table-row>
        <table:table-row table:style-name="Tableau10.3">
          <table:table-cell table:style-name="Tableau10.A1" office:value-type="string">
            <text:p text:style-name="P61"/>
          </table:table-cell>
          <table:table-cell table:style-name="Tableau10.A1" office:value-type="string">
            <text:p text:style-name="P19"/>
          </table:table-cell>
          <table:table-cell table:style-name="Tableau10.B1" office:value-type="string">
            <text:p text:style-name="P19"/>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8" office:value-type="string">
            <text:p text:style-name="P62"><text:tab/></text:p>
          </table:table-cell>
          <table:table-cell table:style-name="Tableau10.A8" office:value-type="string">
            <text:p text:style-name="P70"><text:tab/></text:p>
          </table:table-cell>
          <table:table-cell table:style-name="Tableau10.C8" office:value-type="string">
            <text:p text:style-name="P71"><text:tab/></text:p>
          </table:table-cell>
        </table:table-row>
      </table:table>
      <text:h text:style-name="P65" text:outline-level="2"><text:span text:style-name="T11">3.2.3. Résultats du troisième tour de scrutin </text:span><text:span text:style-name="Footnote_20_Symbol"><text:span text:style-name="T3"><text:note text:id="ftn10" text:note-class="footnote"><text:note-citation>10</text:note-citation><text:note-body><text:p text:style-name="P72"><text:s/>Ne pas remplir le 3.2.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1">(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0">En chiffres</text:p>
          </table:table-cell>
          <table:table-cell table:style-name="Tableau11.C2" office:value-type="string">
            <text:p text:style-name="P60">En toutes lettres</text:p>
          </table:table-cell>
        </table:table-row>
        <table:table-row table:style-name="Tableau11.3">
          <table:table-cell table:style-name="Tableau11.A1" office:value-type="string">
            <text:p text:style-name="P61"/>
          </table:table-cell>
          <table:table-cell table:style-name="Tableau11.A1" office:value-type="string">
            <text:p text:style-name="P19"/>
          </table:table-cell>
          <table:table-cell table:style-name="Tableau11.B1" office:value-type="string">
            <text:p text:style-name="P19"/>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ext:soft-page-break/>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8" office:value-type="string">
            <text:p text:style-name="P62"><text:tab/></text:p>
          </table:table-cell>
          <table:table-cell table:style-name="Tableau11.A8" office:value-type="string">
            <text:p text:style-name="P70"><text:tab/></text:p>
          </table:table-cell>
          <table:table-cell table:style-name="Tableau11.C8" office:value-type="string">
            <text:p text:style-name="P71"><text:tab/></text:p>
          </table:table-cell>
        </table:table-row>
      </table:table>
      <text:h text:style-name="P66" text:outline-level="2">3.2.4. Proclamation de l’élection du deuxième adjoint</text:h>
      <text:p text:style-name="P47">M <text:tab/> a été proclamé(e) deuxième adjoint et immédiatement installé(e).</text:p>
      <text:h text:style-name="P58" text:outline-level="2">3.3. Élection du troisième adjoint</text:h>
      <text:h text:style-name="P64" text:outline-level="2">3.3.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7">f. Majorité absolue </text:span><text:span text:style-name="Footnote_20_Symbol"><text:span text:style-name="T28">4</text:span></text:span><text:span text:style-name="T27"><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1">(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0">En chiffres</text:p>
          </table:table-cell>
          <table:table-cell table:style-name="Tableau12.C2" office:value-type="string">
            <text:p text:style-name="P60">En toutes lettres</text:p>
          </table:table-cell>
        </table:table-row>
        <table:table-row table:style-name="Tableau12.3">
          <table:table-cell table:style-name="Tableau12.A1" office:value-type="string">
            <text:p text:style-name="P61"/>
          </table:table-cell>
          <table:table-cell table:style-name="Tableau12.A1" office:value-type="string">
            <text:p text:style-name="P19"/>
          </table:table-cell>
          <table:table-cell table:style-name="Tableau12.B1" office:value-type="string">
            <text:p text:style-name="P19"/>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8" office:value-type="string">
            <text:p text:style-name="P62"><text:tab/></text:p>
          </table:table-cell>
          <table:table-cell table:style-name="Tableau12.A8" office:value-type="string">
            <text:p text:style-name="P70"><text:tab/></text:p>
          </table:table-cell>
          <table:table-cell table:style-name="Tableau12.C8" office:value-type="string">
            <text:p text:style-name="P71"><text:tab/></text:p>
          </table:table-cell>
        </table:table-row>
      </table:table>
      <text:h text:style-name="P65" text:outline-level="2"><text:span text:style-name="T11">3.3.2. Résultats du deuxième tour de scrutin </text:span><text:span text:style-name="Footnote_20_Symbol"><text:span text:style-name="T7"><text:note text:id="ftn11" text:note-class="footnote"><text:note-citation>11</text:note-citation><text:note-body><text:p text:style-name="P72"><text:s/>Ne pas remplir les 3.3.2 et 3.3.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29"><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1">(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0">En chiffres</text:p>
          </table:table-cell>
          <table:table-cell table:style-name="Tableau13.C2" office:value-type="string">
            <text:p text:style-name="P60">En toutes lettres</text:p>
          </table:table-cell>
        </table:table-row>
        <table:table-row table:style-name="Tableau13.3">
          <table:table-cell table:style-name="Tableau13.A1" office:value-type="string">
            <text:p text:style-name="P61"/>
          </table:table-cell>
          <table:table-cell table:style-name="Tableau13.A1" office:value-type="string">
            <text:p text:style-name="P19"/>
          </table:table-cell>
          <table:table-cell table:style-name="Tableau13.B1" office:value-type="string">
            <text:p text:style-name="P19"/>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8" office:value-type="string">
            <text:p text:style-name="P62"><text:tab/></text:p>
          </table:table-cell>
          <table:table-cell table:style-name="Tableau13.A8" office:value-type="string">
            <text:p text:style-name="P70"><text:tab/></text:p>
          </table:table-cell>
          <table:table-cell table:style-name="Tableau13.C8" office:value-type="string">
            <text:p text:style-name="P71"><text:tab/></text:p>
          </table:table-cell>
        </table:table-row>
      </table:table>
      <text:h text:style-name="P65" text:outline-level="2"><text:span text:style-name="T11">3.3.3. Résultats du troisième tour de scrutin </text:span><text:span text:style-name="Footnote_20_Symbol"><text:span text:style-name="T7"><text:note text:id="ftn12" text:note-class="footnote"><text:note-citation>12</text:note-citation><text:note-body><text:p text:style-name="P72"><text:s/>Ne pas remplir le 3.3.3 si l’élection a été acquise au deuxième tour.</text:p></text:note-body></text:note></text:span></text:span><text:span text:style-name="T7">.</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30">e. Nombre de suffrages exprimés [b – c – d]<text:tab/> <text:span text:style-name="T26"><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1">(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0">En chiffres</text:p>
          </table:table-cell>
          <table:table-cell table:style-name="Tableau14.C2" office:value-type="string">
            <text:p text:style-name="P60">En toutes lettres</text:p>
          </table:table-cell>
        </table:table-row>
        <table:table-row table:style-name="Tableau14.3">
          <table:table-cell table:style-name="Tableau14.A1" office:value-type="string">
            <text:p text:style-name="P61"/>
          </table:table-cell>
          <table:table-cell table:style-name="Tableau14.A1" office:value-type="string">
            <text:p text:style-name="P19"/>
          </table:table-cell>
          <table:table-cell table:style-name="Tableau14.B1" office:value-type="string">
            <text:p text:style-name="P19"/>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8" office:value-type="string">
            <text:p text:style-name="P62"><text:tab/></text:p>
          </table:table-cell>
          <table:table-cell table:style-name="Tableau14.A8" office:value-type="string">
            <text:p text:style-name="P70"><text:tab/></text:p>
          </table:table-cell>
          <table:table-cell table:style-name="Tableau14.C8" office:value-type="string">
            <text:p text:style-name="P71"><text:tab/></text:p>
          </table:table-cell>
        </table:table-row>
      </table:table>
      <text:h text:style-name="P66" text:outline-level="2">3.3.4. Proclamation de l’élection du troisième adjoint</text:h>
      <text:p text:style-name="P47">M <text:tab/> a été proclamé(e) troisième adjoint et immédiatement installé(e).</text:p>
      <text:h text:style-name="P56" text:outline-level="2"><text:soft-page-break/>3.4. Élection du quatrième adjoint</text:h>
      <text:h text:style-name="P64" text:outline-level="2">3.4.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29"><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1">(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0">En chiffres</text:p>
          </table:table-cell>
          <table:table-cell table:style-name="Tableau15.C2" office:value-type="string">
            <text:p text:style-name="P60">En toutes lettres</text:p>
          </table:table-cell>
        </table:table-row>
        <table:table-row table:style-name="Tableau15.3">
          <table:table-cell table:style-name="Tableau15.A1" office:value-type="string">
            <text:p text:style-name="P61"/>
          </table:table-cell>
          <table:table-cell table:style-name="Tableau15.A1" office:value-type="string">
            <text:p text:style-name="P19"/>
          </table:table-cell>
          <table:table-cell table:style-name="Tableau15.B1" office:value-type="string">
            <text:p text:style-name="P19"/>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8" office:value-type="string">
            <text:p text:style-name="P62"><text:tab/></text:p>
          </table:table-cell>
          <table:table-cell table:style-name="Tableau15.A8" office:value-type="string">
            <text:p text:style-name="P70"><text:tab/></text:p>
          </table:table-cell>
          <table:table-cell table:style-name="Tableau15.C8" office:value-type="string">
            <text:p text:style-name="P71"><text:tab/></text:p>
          </table:table-cell>
        </table:table-row>
      </table:table>
      <text:h text:style-name="P66" text:outline-level="2"/>
      <text:h text:style-name="P65" text:outline-level="2"><text:span text:style-name="T11">3.4.2. Résultats du deuxième tour de scrutin </text:span><text:span text:style-name="Footnote_20_Symbol"><text:span text:style-name="T3"><text:note text:id="ftn13" text:note-class="footnote"><text:note-citation>13</text:note-citation><text:note-body><text:p text:style-name="P73"><text:s/>Ne pas remplir les 3.4.2 et 3.4.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5"><text:span text:style-name="T29"><text:s/></text:span><text:span text:style-name="T27">f. Majorité absolue </text:span><text:span text:style-name="Footnote_20_Symbol"><text:span text:style-name="T28">4</text:span></text:span><text:span text:style-name="T27"><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1">(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0">En chiffres</text:p>
          </table:table-cell>
          <table:table-cell table:style-name="Tableau16.C2" office:value-type="string">
            <text:p text:style-name="P60">En toutes lettres</text:p>
          </table:table-cell>
        </table:table-row>
        <table:table-row table:style-name="Tableau16.3">
          <table:table-cell table:style-name="Tableau16.A1" office:value-type="string">
            <text:p text:style-name="P61"/>
          </table:table-cell>
          <table:table-cell table:style-name="Tableau16.A1" office:value-type="string">
            <text:p text:style-name="P19"/>
          </table:table-cell>
          <table:table-cell table:style-name="Tableau16.B1" office:value-type="string">
            <text:p text:style-name="P19"/>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8" office:value-type="string">
            <text:p text:style-name="P62"><text:tab/></text:p>
          </table:table-cell>
          <table:table-cell table:style-name="Tableau16.A8" office:value-type="string">
            <text:p text:style-name="P70"><text:tab/></text:p>
          </table:table-cell>
          <table:table-cell table:style-name="Tableau16.C8" office:value-type="string">
            <text:p text:style-name="P71"><text:tab/></text:p>
          </table:table-cell>
        </table:table-row>
      </table:table>
      <text:h text:style-name="P63" text:outline-level="2"><text:span text:style-name="T11">3.4.3. Résultats du troisième tour de scrutin </text:span><text:span text:style-name="Footnote_20_Symbol"><text:span text:style-name="T3"><text:note text:id="ftn14" text:note-class="footnote"><text:note-citation>14</text:note-citation><text:note-body><text:p text:style-name="P72"><text:s/>Ne pas remplir le 3.4.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1">(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0">En chiffres</text:p>
          </table:table-cell>
          <table:table-cell table:style-name="Tableau17.C2" office:value-type="string">
            <text:p text:style-name="P60">En toutes lettres</text:p>
          </table:table-cell>
        </table:table-row>
        <table:table-row table:style-name="Tableau17.3">
          <table:table-cell table:style-name="Tableau17.A1" office:value-type="string">
            <text:p text:style-name="P61"/>
          </table:table-cell>
          <table:table-cell table:style-name="Tableau17.A1" office:value-type="string">
            <text:p text:style-name="P19"/>
          </table:table-cell>
          <table:table-cell table:style-name="Tableau17.B1" office:value-type="string">
            <text:p text:style-name="P19"/>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8" office:value-type="string">
            <text:p text:style-name="P62"><text:tab/></text:p>
          </table:table-cell>
          <table:table-cell table:style-name="Tableau17.A8" office:value-type="string">
            <text:p text:style-name="P70"><text:tab/></text:p>
          </table:table-cell>
          <table:table-cell table:style-name="Tableau17.C8" office:value-type="string">
            <text:p text:style-name="P71"><text:tab/></text:p>
          </table:table-cell>
        </table:table-row>
      </table:table>
      <text:h text:style-name="P63" text:outline-level="2"><text:span text:style-name="T11">3.4.4. Proclamation de l’élection du quatrième adjoint</text:span></text:h>
      <text:p text:style-name="P49"><text:span text:style-name="T7">M <text:tab/> a été proclamé(e) quatrième adjoint et immédiatement installé(e).</text:span></text:p>
      <text:h text:style-name="P36"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73"><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soft-page-break/><text:tab/></text:p>
      <text:p text:style-name="P67"><text:tab/></text:p>
      <text:p text:style-name="P67"><text:tab/></text:p>
      <text:p text:style-name="P67"><text:tab/></text:p>
      <text:p text:style-name="P67"><text:tab/></text:p>
      <text:h text:style-name="P31" text:outline-level="1">5. Clôture du procès-verbal</text:h>
      <text:p text:style-name="P68"><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73"><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0">Le maire (ou son remplaçant),</text:p>
          </table:table-cell>
          <table:table-cell table:style-name="Tableau18.A1" office:value-type="string">
            <text:p text:style-name="P10">Le conseiller municipal le plus âgé,</text:p>
          </table:table-cell>
          <table:table-cell table:style-name="Tableau18.A1" office:value-type="string">
            <text:p text:style-name="P10">Le secrétaire,</text:p>
            <text:p text:style-name="P10"/>
            <text:p text:style-name="P10"/>
            <text:p text:style-name="P10"/>
            <text:p text:style-name="P10"/>
          </table:table-cell>
        </table:table-row>
        <table:table-row table:style-name="Tableau18.2">
          <table:table-cell table:style-name="Tableau18.A1" office:value-type="string">
            <text:p text:style-name="P11"/>
          </table:table-cell>
          <table:table-cell table:style-name="Tableau18.A1" office:value-type="string">
            <text:p text:style-name="P10">Les assesseurs,</text:p>
          </table:table-cell>
          <table:table-cell table:style-name="Tableau18.A1" office:value-type="string">
            <text:p text:style-name="P11"/>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19T09:28:20.893000000</meta:creation-date>
    <meta:editing-cycles>1</meta:editing-cycles>
    <meta:editing-duration>P0D</meta:editing-duration>
    <meta:document-statistic meta:table-count="18" meta:image-count="0" meta:object-count="0" meta:page-count="7" meta:paragraph-count="498" meta:word-count="2418" meta:character-count="14963" meta:non-whitespace-character-count="12188"/>
    <meta:generator>LibreOffice/5.4.7.2.M6$Windows_X86_64 LibreOffice_project/84cdc5b975a208eecf96cb73014f465650380623</meta:generator>
  </office:meta>
</office:document-meta>
</file>